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justify" fo:text-indent="0.4902in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Standard" style:family="paragraph">
      <style:paragraph-properties fo:text-align="justify" fo:text-indent="0.4902in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family="paragraph">
      <style:paragraph-properties fo:text-align="justify" fo:text-indent="0.4902in"/>
      <style:text-properties fo:language="ru" fo:country="RU"/>
    </style:style>
    <style:style style:name="P23" style:parent-style-name="Standard" style:family="paragraph">
      <style:paragraph-properties fo:text-align="justify" fo:text-indent="0.4902in"/>
      <style:text-properties fo:language="ru" fo:country="RU"/>
    </style:style>
    <style:style style:name="P24" style:parent-style-name="Standard" style:family="paragraph">
      <style:paragraph-properties fo:text-align="justify" fo:text-indent="0.4902in"/>
      <style:text-properties fo:language="ru" fo:country="RU"/>
    </style:style>
    <style:style style:name="P25" style:parent-style-name="Standard" style:family="paragraph">
      <style:paragraph-properties fo:text-align="justify" fo:text-indent="0.4902in"/>
      <style:text-properties fo:language="ru" fo:country="RU"/>
    </style:style>
    <style:style style:name="P26" style:parent-style-name="Standard" style:family="paragraph">
      <style:paragraph-properties fo:text-align="justify" fo:text-indent="0.4902in"/>
      <style:text-properties fo:language="ru" fo:country="RU"/>
    </style:style>
    <style:style style:name="P27" style:parent-style-name="Standard" style:family="paragraph">
      <style:paragraph-properties fo:text-align="justify" fo:text-indent="0.4902in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Standard" style:family="paragraph">
      <style:paragraph-properties fo:text-align="justify" fo:text-indent="0.4902in"/>
      <style:text-properties fo:language="ru" fo:country="RU"/>
    </style:style>
    <style:style style:name="P34" style:parent-style-name="Standard" style:family="paragraph">
      <style:paragraph-properties fo:text-align="justify" fo:margin-left="2.4513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text-indent="0.4902in"/>
      <style:text-properties fo:language="ru" fo:country="RU"/>
    </style:style>
    <style:style style:name="P36" style:parent-style-name="Standard" style:family="paragraph">
      <style:paragraph-properties fo:text-align="justify" fo:text-indent="0.4902in"/>
      <style:text-properties fo:language="ru" fo:country="RU"/>
    </style:style>
    <style:style style:name="P37" style:parent-style-name="Standard" style:family="paragraph">
      <style:paragraph-properties fo:text-align="justify" fo:text-indent="0.4902in"/>
      <style:text-properties fo:language="ru" fo:country="RU"/>
    </style:style>
    <style:style style:name="P38" style:parent-style-name="Standard" style:family="paragraph">
      <style:paragraph-properties fo:text-align="justify" fo:text-indent="0.4902in"/>
      <style:text-properties fo:language="ru" fo:country="RU"/>
    </style:style>
    <style:style style:name="P39" style:parent-style-name="Standard" style:family="paragraph">
      <style:paragraph-properties fo:text-align="justify" fo:text-indent="0.4902in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Отчет об исполнении муниципальной программы<text:s/></text:p>
      <text:p text:style-name="P2">«Мероприятия в сфере имущественных<text:span text:style-name="T3"><text:s/></text:span>и земельных отношений<text:s/></text:p>
      <text:p text:style-name="P4">в Васюринском сельском поселении на 201<text:span text:style-name="T5">6</text:span><text:s/>год»</text:p>
      <text:p text:style-name="P6"/>
      <text:p text:style-name="P7">В январе 2016 года стартовала<text:s/>муниципальная программа «Мероприятия в сфере имущественных<text:span text:style-name="T8"><text:s/></text:span>и земельных отношений в Васюринском сельском поселении на 201<text:span text:style-name="T9">6</text:span><text:s/>год», целью которой является<text:s/><text:span text:style-name="T10">приведение в соответствие норм имущества и земель Васюринского сельского поселения</text:span>. В рамках данной программы реализуется<text:s/><text:span text:style-name="T11">две<text:s/></text:span>подпрограмм<text:span text:style-name="T12">ы</text:span><text:s/>«<text:span text:style-name="T13">Регистрация муниципального имущества Васюринского сельского поселения</text:span>»<text:span text:style-name="T14"><text:s/>и «Формирование земельных участков в Васюринском сельском поселении»</text:span>, направленн<text:span text:style-name="T15">ые</text:span><text:s/>на<text:s/><text:span text:style-name="T16">учет территории Васюринского сельского поселения и проведение ко</text:span><text:span text:style-name="T17">мплекса работ по регистрации права муниципальной собственности, межеванию земельных участков и технической паспортизации объектов</text:span>.<text:s/></text:p>
      <text:p text:style-name="P18">Координатором муниципальной программы «Мероприятия в сфере имущественных<text:span text:style-name="T19"><text:s/></text:span>и земельных отношений » является<text:s/><text:span text:style-name="T20">отдел жилищно-комм</text:span><text:span text:style-name="T21">унального хозяйства и земельно-имущественных отношений администрации Васюринского сельского поселения</text:span>.<text:s/></text:p>
      <text:p text:style-name="P22">Оценка эффективности муниципальной программы по реализации за 2016 год проведена исходя из оценки достижения плановых параметров муниципальной программы<text:s/>к фактическим результатам, а именно: оценка степени достижения целей и решения задач муниципальной программы в целом путем сопоставления фактических значений показателей муниципальной программы и их плановых определяется по формуле:</text:p>
      <text:p text:style-name="P23"><text:s text:c="22"/><text:s text:c="21"/>СРм = Мв / М, где: <text:s text:c="42"/></text:p>
      <text:p text:style-name="P24">СРм - степень реализации мероприятий;</text:p>
      <text:p text:style-name="P25">Мв - количество мероприятий, выполненных в полном объеме, из числа мероприятий, запланированных к реализации в отчетном году;</text:p>
      <text:p text:style-name="P26">М - общее<text:s/>количество мероприятий, запланированных к реализации в отчетном году.</text:p>
      <text:p text:style-name="P27"><text:span text:style-name="T28">Значение показателей фактического результата реализации мероприятий как <text:s/></text:span>подпрограмм<text:span text:style-name="T29">ы</text:span><text:s/>«<text:span text:style-name="T30">Регистрация муниципального имущества Васюринского сельского поселения</text:span>»<text:span text:style-name="T31">, так и подпрограммы «Формир</text:span><text:span text:style-name="T32">ование земельных участков в Васюринском сельском поселении» составляет 100% от запланированного и считается выполненным в полном объеме.</text:span></text:p>
      <text:p text:style-name="P33">Степень соответствия запланированному уровню расходов оценивается для каждой подпрограммы как отношение фактически произведенных в отчетном году расходов на их реализацию к плановым значениям по следующей формуле:</text:p>
      <text:p text:style-name="P34">ССуз = Зф / Зп, где: <text:s text:c="38"/></text:p>
      <text:p text:style-name="P35">ССуз - степень соответствия запланированному уровню расходов;</text:p>
      <text:p text:style-name="P36">Зф - фактические расходы на реализацию<text:s/>подпрограммы в отчетном году;</text:p>
      <text:p text:style-name="P37">Зп - объемы финансовых средств, предусмотренные на реализацию соответствующей подпрограммы на отчетный год в соответствии с действующей на момент проведения оценки эффективности реализации редакцией муниципальной программы.</text:p>
      <text:p text:style-name="P38">Степень соответствия запланированному уровню расходов подпрограммы «Регистрация муниципального имущества Васюринского сельского поселения» составляет 100%, в связи с полным освоением денежных средств. Степень соответствия запланированному уровню расходов подпрограммы «Формирование земельных участков в Васюринском сельском поселении» составляет 98,9%, в связи с наименьшими затратами, понесенными на проведения анализа почв, для формирования массива земельных участков и дальнейшего их предоставления многодетным<text:s/>семьям.</text:p>
      <text:p text:style-name="P39">Общий<text:span text:style-name="T40"><text:s/></text:span>объем<text:span text:style-name="T41"><text:s/></text:span>финансирования,<text:span text:style-name="T42"><text:s/></text:span>запланированный<text:span text:style-name="T43"><text:s/></text:span>муниципальной<text:span text:style-name="T44"><text:s/></text:span>программой на 201<text:span text:style-name="T45">6</text:span><text:s/>год<text:span text:style-name="T46">,</text:span><text:s/>составляет<text:s/><text:span text:style-name="T47">1</text:span><text:s/><text:span text:style-name="T48">345</text:span>,<text:span text:style-name="T49">3</text:span><text:s/>тыс. руб., фактически выплачено<text:span text:style-name="T50"><text:s/>1 331, 8<text:s/></text:span>тыс. руб.,<text:span text:style-name="T51"><text:s/>эффективность реализации программы признается высокой, так как значение ее выполнения<text:s/></text:span><text:span text:style-name="T52">составляет более 0,90.</text:span></text:p>
      <text:p text:style-name="P53"/>
      <text:p text:style-name="P54">Специалист отдела ЖКХ и ЗИО</text:p>
      <text:p text:style-name="P55">администрации Васюринского<text:s/></text:p>
      <text:p text:style-name="P56"><text:span text:style-name="T57">сельского поселения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6"/></text:span><text:span text:style-name="T65"><text:tab/><text:s text:c="10"/></text:span><text:span text:style-name="T66">Е.И.Харито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7-02-02T06:11:00Z</dc:date>
    <meta:print-date>2017-02-02T06:06:00Z</meta:print-date>
    <meta:template xlink:href="Normal" xlink:type="simple"/>
    <meta:editing-cycles>31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2" meta:character-count="3630" meta:row-count="25" meta:non-whitespace-character-count="3095"/>
  </office:meta>
</office:document-meta>
</file>